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db0734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a84441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ebd205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ed4571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f1c003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paragraph-rsid="00f384e4"/>
    </style:style>
    <style:style style:name="P15" style:family="paragraph" style:parent-style-name="DICTAMEN" style:master-page-name="">
      <style:paragraph-properties fo:line-height="150%" style:page-number="auto"/>
      <style:text-properties style:font-name="Verdana1" fo:font-size="12pt" fo:font-weight="bold" officeooo:rsid="00a644d6" officeooo:paragraph-rsid="00a644d6" style:font-size-asian="10.5pt" style:font-weight-asian="bold" style:font-size-complex="12pt" style:font-weight-complex="bold"/>
    </style:style>
    <style:style style:name="P16" style:family="paragraph" style:parent-style-name="DICTAMEN">
      <style:paragraph-properties fo:line-height="150%"/>
      <style:text-properties style:font-name="Verdana1" fo:font-size="12pt" fo:font-weight="bold" officeooo:rsid="00a644d6" officeooo:paragraph-rsid="00a644d6" style:font-size-asian="10.5pt" style:font-weight-asian="bold" style:font-size-complex="12pt" style:font-weight-complex="bold"/>
    </style:style>
    <style:style style:name="P17" style:family="paragraph" style:parent-style-name="DICTAMEN">
      <style:paragraph-properties fo:line-height="150%"/>
      <style:text-properties fo:font-weight="bold" officeooo:paragraph-rsid="00a644d6" style:font-weight-asian="bold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fo:font-weight="normal" officeooo:rsid="00cdb569" officeooo:paragraph-rsid="00a84441" style:font-weight-asian="normal" style:font-weight-complex="normal"/>
    </style:style>
    <style:style style:name="P19" style:family="paragraph" style:parent-style-name="Estilo_20_oficial">
      <style:paragraph-properties fo:line-height="150%" fo:text-align="justify" style:justify-single-word="false"/>
      <style:text-properties fo:font-weight="normal" officeooo:rsid="00cdb569" officeooo:paragraph-rsid="00ebd205" style:font-weight-asian="normal" style:font-weight-complex="normal"/>
    </style:style>
    <style:style style:name="P20" style:family="paragraph" style:parent-style-name="Estilo_20_oficial">
      <style:paragraph-properties fo:line-height="150%" fo:text-align="justify" style:justify-single-word="false"/>
      <style:text-properties fo:font-weight="normal" officeooo:rsid="00cdb569" officeooo:paragraph-rsid="00f384e4" style:font-weight-asian="normal" style:font-weight-complex="normal"/>
    </style:style>
    <style:style style:name="P2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22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23" style:family="paragraph" style:parent-style-name="Estilo_20_oficial">
      <style:paragraph-properties fo:line-height="150%" fo:text-align="justify" style:justify-single-word="false"/>
      <style:text-properties officeooo:rsid="00ffd30d" officeooo:paragraph-rsid="00ffd30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ad1c5" style:font-weight-asian="bold" style:font-weight-complex="bold"/>
    </style:style>
    <style:style style:name="T6" style:family="text">
      <style:text-properties fo:font-weight="bold" officeooo:rsid="00ebd205" style:font-weight-asian="bold" style:font-weight-complex="bold"/>
    </style:style>
    <style:style style:name="T7" style:family="text">
      <style:text-properties fo:font-weight="bold" officeooo:rsid="00cdb569" style:font-weight-asian="bold" style:font-weight-complex="bold"/>
    </style:style>
    <style:style style:name="T8" style:family="text">
      <style:text-properties fo:font-weight="bold" officeooo:rsid="00a514fd" style:font-weight-asian="bold" style:font-weight-complex="bold"/>
    </style:style>
    <style:style style:name="T9" style:family="text">
      <style:text-properties fo:font-weight="bold" officeooo:rsid="00a122f6" style:font-weight-asian="bold" style:font-weight-complex="bold"/>
    </style:style>
    <style:style style:name="T10" style:family="text">
      <style:text-properties fo:font-weight="bold" officeooo:rsid="00ff0238" style:font-weight-asian="bold" style:font-weight-complex="bold"/>
    </style:style>
    <style:style style:name="T11" style:family="text">
      <style:text-properties fo:font-weight="normal" officeooo:rsid="00aad1c5" style:font-weight-asian="normal" style:font-weight-complex="normal"/>
    </style:style>
    <style:style style:name="T12" style:family="text">
      <style:text-properties fo:font-weight="normal" officeooo:rsid="00cdb569" style:font-weight-asian="normal" style:font-weight-complex="normal"/>
    </style:style>
    <style:style style:name="T13" style:family="text">
      <style:text-properties fo:font-weight="normal" officeooo:rsid="00ebd205" style:font-weight-asian="normal" style:font-weight-complex="normal"/>
    </style:style>
    <style:style style:name="T14" style:family="text">
      <style:text-properties fo:font-weight="normal" officeooo:rsid="00ed4571" style:font-weight-asian="normal" style:font-weight-complex="normal"/>
    </style:style>
    <style:style style:name="T15" style:family="text">
      <style:text-properties fo:font-weight="normal" officeooo:rsid="00eddcf2" style:font-weight-asian="normal" style:font-weight-complex="normal"/>
    </style:style>
    <style:style style:name="T16" style:family="text">
      <style:text-properties fo:font-weight="normal" officeooo:rsid="00f0642b" style:font-weight-asian="normal" style:font-weight-complex="normal"/>
    </style:style>
    <style:style style:name="T17" style:family="text">
      <style:text-properties fo:font-weight="normal" officeooo:rsid="00f269a6" style:font-weight-asian="normal" style:font-weight-complex="normal"/>
    </style:style>
    <style:style style:name="T18" style:family="text">
      <style:text-properties fo:font-weight="normal" officeooo:rsid="00f384e4" style:font-weight-asian="normal" style:font-weight-complex="normal"/>
    </style:style>
    <style:style style:name="T19" style:family="text">
      <style:text-properties fo:font-weight="normal" officeooo:rsid="00f71cfd" style:font-weight-asian="normal" style:font-weight-complex="normal"/>
    </style:style>
    <style:style style:name="T20" style:family="text">
      <style:text-properties fo:font-weight="normal" officeooo:rsid="00f757c2" style:font-weight-asian="normal" style:font-weight-complex="normal"/>
    </style:style>
    <style:style style:name="T21" style:family="text">
      <style:text-properties fo:font-weight="normal" officeooo:rsid="00f89c35" style:font-weight-asian="normal" style:font-weight-complex="normal"/>
    </style:style>
    <style:style style:name="T22" style:family="text">
      <style:text-properties fo:font-weight="normal" officeooo:rsid="00f9b623" style:font-weight-asian="normal" style:font-weight-complex="normal"/>
    </style:style>
    <style:style style:name="T23" style:family="text">
      <style:text-properties fo:font-weight="normal" officeooo:rsid="00fb483b" style:font-weight-asian="normal" style:font-weight-complex="normal"/>
    </style:style>
    <style:style style:name="T24" style:family="text">
      <style:text-properties officeooo:rsid="00db0734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d8e2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26" style:family="text">
      <style:text-properties officeooo:rsid="00f0642b"/>
    </style:style>
    <style:style style:name="T27" style:family="text">
      <style:text-properties officeooo:rsid="00f5489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9">La Comisión de <text:span text:style-name="T24">Asuntos Constitucionales y Legislación General</text:span> ha considerado el proyecto de <text:span text:style-name="T24">L</text:span>ey<text:span text:style-name="T4"> </text:span><text:span text:style-name="T6">48075</text:span><text:span text:style-name="T4"> </text:span><text:span text:style-name="T5">CD - </text:span><text:span text:style-name="T6">DB</text:span><text:span text:style-name="T11"> d</text:span><text:span text:style-name="T13">e las diputadas Peralta, Mahmud, Di Stefano, Florito, De Ponti, Pacchiotti, Bellatti y Donnet, y del diputado Pullaro, </text:span><text:span text:style-name="T15">por el cual se establece por objeto garantizar la igualdad de oportunidades en el ingreso y la permanencia en las organizaciones en </text:span><text:span text:style-name="T22">la</text:span><text:span text:style-name="T15"> paridad de género en instituciones deportivas, asociaciones civiles y fundaciones</text:span>; <text:span text:style-name="T25">y, por las razones expuestas en los fundamentos y las que podrá dar el miembro informante, esta Comisión aconseja la aprobación del siguiente texto con modificaciones:</text:span></text:p>
      <text:p text:style-name="P8"/>
      <text:p text:style-name="P15">LA LEGISLATURA DE LA PROVINCIA DE SANTA FE</text:p>
      <text:p text:style-name="P16">SANCIONA CON FUERZA DE</text:p>
      <text:p text:style-name="P16">LEY:</text:p>
      <text:p text:style-name="P17"/>
      <text:p text:style-name="P11"><text:span text:style-name="T7">ARTÍCULO 1 - Objeto.</text:span><text:span text:style-name="T12"> La presente tiene por objeto garantizar la igualdad de oportunidades en el ingreso y la permanencia en las asociaciones civiles, las fundaciones y las instituciones deportivas con personería jurídica, constituidas o que se constituyan, y </text:span><text:span text:style-name="T13">en </text:span><text:span text:style-name="T12">el acceso a los cargos de sus órganos de representación y decisión sin distinción en razón de género.</text:span></text:p>
      <text:p text:style-name="P11"><text:span text:style-name="T12">A efectos de lo dispuesto, se entiende por género el autopercibido de conformidad con lo dispuesto en la Ley Nacional 26743, s</text:span><text:span text:style-name="T18">in que sea requisito </text:span><text:span text:style-name="T12">la rectificación registral de la partida de nacimiento o del </text:span><text:span text:style-name="T17">d</text:span><text:span text:style-name="T12">ocumento </text:span><text:span text:style-name="T17">n</text:span><text:span text:style-name="T12">acional de </text:span><text:span text:style-name="T17">i</text:span><text:span text:style-name="T12">dentidad.</text:span></text:p>
      <text:p text:style-name="P18"/>
      <text:p text:style-name="P14"><text:span text:style-name="T7">ARTÍCULO 2 - Principios rectores.</text:span><text:span text:style-name="T12"> Las organizaciones enunciadas </text:span><text:span text:style-name="T13">en el </text:span><text:span text:style-name="T23">A</text:span><text:span text:style-name="T13">rtículo 1</text:span><text:span text:style-name="T12"> deben garantizar la efectiva vigencia de los principios de igualdad y de no discriminación por motivos de género, velando por el ejercicio pleno de los derechos consagrados por la Constitución Nacional, los </text:span><text:span text:style-name="T13">P</text:span><text:span text:style-name="T12">actos y </text:span><text:span text:style-name="T13">T</text:span><text:span text:style-name="T12">ratados </text:span><text:span text:style-name="T13">I</text:span><text:span text:style-name="T12">nternacionales con jerarquía constitucional, la Ley Nacional 26485 de protección integral para prevenir, sancionar y erradicar la violencia contra </text:span><text:soft-page-break/><text:span text:style-name="T12">las mujeres en los ámbitos en que desarrollen sus relaciones interpersonales </text:span><text:span text:style-name="T13">y la </text:span><text:span text:style-name="T12">Ley 13348.</text:span></text:p>
      <text:p text:style-name="P20"/>
      <text:p text:style-name="P11"><text:span text:style-name="T7">ARTÍCULO 3 - Estatutos y normativa interna.</text:span><text:span text:style-name="T12"> Los estatutos y las disposiciones internas de las </text:span><text:span text:style-name="T13">organi</text:span><text:span text:style-name="T16">z</text:span><text:span text:style-name="T13">aciones</text:span><text:span text:style-name="T12"> comprendidas, no </text:span><text:span text:style-name="T13">pueden</text:span><text:span text:style-name="T12"> contener en forma explícita o de manera indirecta disposiciones que impidan o limiten el ingreso y la permanencia en </text:span><text:span text:style-name="T13">ellas</text:span><text:span text:style-name="T12">, el acceso a los cargos de sus órganos de representación, decisión y la plena participación de sus integrantes en razón de su género.</text:span></text:p>
      <text:p text:style-name="P19">Aquellas organizaciones ya constituidas cuyos estatutos no cumpl<text:span text:style-name="T27">a</text:span>n con lo dispuesto en el párrafo <text:span text:style-name="T27">precedente</text:span>, deben adecuarlos en el plazo máximo de dos <text:span text:style-name="T26">(2) </text:span>años a contar desde la entrada en vigencia.</text:p>
      <text:p text:style-name="P18"/>
      <text:p text:style-name="P11"><text:span text:style-name="T7">ARTÍCULO 4 - Sanción por incumplimiento. </text:span><text:span text:style-name="T12">El incumplimiento de la presente</text:span><text:span text:style-name="T14">,</text:span><text:span text:style-name="T12"> hará pasible a las organizaciones de la sanción prevista en el </text:span><text:span text:style-name="T19">A</text:span><text:span text:style-name="T12">rtículo 4 inciso 12 de la Ley 6926.</text:span></text:p>
      <text:p text:style-name="P18"/>
      <text:p text:style-name="P12"><text:span text:style-name="T7">ARTÍCULO 5 - Legitimación ante el incumplimiento.</text:span><text:span text:style-name="T12"> Cualquier persona con la sola acreditación de ser miembro, haberlo sido o pretender serlo, de una organización comprendida </text:span><text:span text:style-name="T14">en la</text:span><text:span text:style-name="T19">s disposiciones</text:span><text:span text:style-name="T14"> presente</text:span><text:span text:style-name="T19">s</text:span><text:span text:style-name="T12">, </text:span><text:span text:style-name="T14">puede</text:span><text:span text:style-name="T12"> poner en conocimiento el incumplimiento de las previsiones establecidas ante la Inspección General de Personas Jurídicas a fin de exigir su efectivo cumplimiento y aplicar las sanciones correspondientes, independientemente de la facultad de ésta para actuar de oficio. A tal efecto, las presentaciones no </text:span><text:span text:style-name="T14">requieren</text:span><text:span text:style-name="T12"> formalidad alguna y </text:span><text:span text:style-name="T14">son</text:span><text:span text:style-name="T12"> gratuitas.</text:span></text:p>
      <text:p text:style-name="P18"/>
      <text:p text:style-name="P12"><text:span text:style-name="T7">ARTÍCULO 6 - Acciones positivas.</text:span><text:span text:style-name="T12"> La Inspección General de Personas Jurídicas y </text:span><text:span text:style-name="T16">el Ministerio</text:span><text:span text:style-name="T12"> de Igualdad, Género </text:span><text:span text:style-name="T16">y Diversidad</text:span><text:span text:style-name="T12">, o l</text:span><text:span text:style-name="T14">o</text:span><text:span text:style-name="T12">s </text:span><text:span text:style-name="T14">organismos </text:span><text:span text:style-name="T12">que en </text:span><text:span text:style-name="T20">un</text:span><text:span text:style-name="T12"> futuro l</text:span><text:span text:style-name="T20">o</text:span><text:span text:style-name="T12">s reemplacen, </text:span><text:span text:style-name="T14">deben impulsar</text:span><text:span text:style-name="T12"> acciones positivas tendientes a promover la participación igualitaria en los órganos colegiados de representación y decisión de las organizaciones.</text:span></text:p>
      <text:p text:style-name="P18"/>
      <text:p text:style-name="P10"><text:soft-page-break/><text:span text:style-name="T7">ARTÍCULO 7 - Recomendaciones y asesoramiento. </text:span><text:span text:style-name="T12">La Inspección General de Personas Jurídicas debe citar las previsiones presente</text:span><text:span text:style-name="T21">s</text:span><text:span text:style-name="T12"> en sus recomendaciones para la confección de las actas constitutivas, brindar modelos de estatutos que contemplen sus principios para las nuevas organizaciones que se conformen, y asesorar a las ya inscriptas.</text:span></text:p>
      <text:p text:style-name="P18"/>
      <text:p text:style-name="P13"><text:span text:style-name="T7">ARTÍCULO 8 - Difusión. </text:span><text:span text:style-name="T12">La Inspección General de Personas Jurídicas y </text:span><text:span text:style-name="T16">el Ministerio</text:span><text:span text:style-name="T12"> de Igualdad, Género </text:span><text:span text:style-name="T16">y Diversidad </text:span><text:span text:style-name="T12">deben difundir, </text:span><text:span text:style-name="T21">a través de sus medios oficiales,</text:span><text:span text:style-name="T12"> la</text:span><text:span text:style-name="T21">s</text:span><text:span text:style-name="T12"> </text:span><text:span text:style-name="T21">disposiciones </text:span><text:span text:style-name="T12">presente</text:span><text:span text:style-name="T21">s</text:span><text:span text:style-name="T12">.</text:span></text:p>
      <text:p text:style-name="P18"/>
      <text:p text:style-name="P10"><text:span text:style-name="T7">ARTÍCULO 9 - </text:span><text:span text:style-name="T12">Comuníquese al Poder Ejecutivo.</text:span></text:p>
      <text:p text:style-name="P18"/>
      <text:p text:style-name="P22"><text:span text:style-name="T4">Sala de la Comisión, </text:span><text:span text:style-name="T10">20</text:span><text:span text:style-name="T8"> de </text:span><text:span text:style-name="T10">Octubre </text:span><text:span text:style-name="T4">de 202</text:span><text:span text:style-name="T9">2</text:span><text:span text:style-name="T4">.</text:span></text:p>
      <text:p text:style-name="P23"><text:span text:style-name="T4">FIRMANTES: BLANCO – MAHMUD – LENCI – ESPÍNDOLA – RUBEO – SOLA – BOSCAROL – BERMÚDEZ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5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4H2M35S</meta:editing-duration>
    <meta:editing-cycles>64</meta:editing-cycles>
    <meta:generator>LibreOffice/7.3.5.2$Linux_X86_64 LibreOffice_project/30$Build-2</meta:generator>
    <dc:date>2022-10-20T12:42:01.734885691</dc:date>
    <meta:print-date>2022-08-29T12:12:23.181659905</meta:print-date>
    <meta:document-statistic meta:table-count="0" meta:image-count="1" meta:object-count="0" meta:page-count="3" meta:paragraph-count="24" meta:word-count="735" meta:character-count="4782" meta:non-whitespace-character-count="4061"/>
  </office:meta>
</office:document-meta>
</file>